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color="#000000"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2pt" fo:background-color="transparen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2pt" style:text-underline-style="none" fo:background-color="transparen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2pt" fo:font-style="normal" style:text-underline-style="none" fo:background-color="transparent" style:font-size-asian="12pt" style:font-style-asian="normal" style:font-name-complex="Times New Roman2" style:font-size-complex="12pt" style:font-style-complex="normal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/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1" fo:font-size="12pt" fo:background-color="transparen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font-variant="small-caps"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style:font-size-asian="12pt" style:font-name-complex="Times New Roman2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1" fo:font-size="12pt" style:text-underline-style="none" fo:background-color="transparent" style:font-size-asian="12pt" style:font-name-complex="Times New Roman2" style:font-size-complex="12pt"/>
    </style:style>
    <style:style style:name="P20" style:family="paragraph" style:parent-style-name="List_20_Paragraph" style:list-style-name="L1">
      <style:paragraph-properties fo:margin-top="0cm" fo:margin-bottom="0cm"/>
      <style:text-properties fo:color="#000000" style:font-name="Times New Roman1" fo:font-size="12pt" style:font-size-asian="12pt" style:font-name-complex="Times New Roman2" style:font-size-complex="12pt"/>
    </style:style>
    <style:style style:name="P21" style:family="paragraph" style:parent-style-name="List_20_Paragraph" style:list-style-name="L1">
      <style:paragraph-properties fo:margin-top="0cm" fo:margin-bottom="0cm" fo:text-align="justify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22" style:family="paragraph" style:parent-style-name="List_20_Paragraph" style:list-style-name="L1">
      <style:paragraph-properties fo:margin-top="0cm" fo:margin-bottom="0cm" fo:text-align="justify" style:justify-single-word="false"/>
    </style:style>
    <style:style style:name="T1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fo:color="#000000"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T5" style:family="text">
      <style:text-properties fo:color="#000000" style:font-name="Times New Roman1" fo:font-size="12pt" style:font-name-asian="Calibri1" style:font-size-asian="12pt" style:font-name-complex="Times New Roman2" style:font-size-complex="12pt"/>
    </style:style>
    <style:style style:name="T6" style:family="text">
      <style:text-properties fo:color="#00000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7" style:family="text">
      <style:text-properties fo:color="#000000" style:font-name="Times New Roman1" fo:font-size="12pt" fo:font-style="italic" fo:font-weight="bold" style:font-name-asian="Calibri1" style:font-size-asian="12pt" style:font-style-asian="italic" style:font-weight-asian="bold" style:font-name-complex="Times New Roman2" style:font-size-complex="12pt" style:font-style-complex="italic"/>
    </style:style>
    <style:style style:name="T8" style:family="text">
      <style:text-properties fo:color="#000000" style:font-name="Times New Roman1" fo:font-size="12pt" style:font-name-asian="Wingdings-Regular" style:font-size-asian="12pt" style:font-name-complex="Times New Roman2" style:font-size-complex="12pt"/>
    </style:style>
    <style:style style:name="T9" style:family="text">
      <style:text-properties fo:color="#000000" fo:font-style="italic" fo:background-color="transparent" style:font-style-asian="italic" style:font-style-complex="italic"/>
    </style:style>
    <style:style style:name="T10" style:family="text">
      <style:text-properties fo:color="#000000" fo:font-style="italic" style:text-underline-style="none" fo:background-color="transparent" style:font-style-asian="italic" style:font-style-complex="italic"/>
    </style:style>
    <style:style style:name="T11" style:family="text">
      <style:text-properties fo:font-variant="normal" fo:text-transform="none" fo:color="#30373d" fo:letter-spacing="normal" fo:font-style="normal" fo:font-weight="normal" fo:background-color="transparen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background-color="transparent"/>
    </style:style>
    <style:style style:name="T1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ulo per donazione </text:p>
      <text:p text:style-name="P12">Spett. Comune di Napoli</text:p>
      <text:p text:style-name="P12">Servizio Tutela della Salute e degli Animali</text:p>
      <text:p text:style-name="P12"><text:span text:style-name="T11">via Concezione a Montecalvario, 26</text:span><text:span text:style-name="T13"> </text:span></text:p>
      <text:p text:style-name="P7">80134 Napoli</text:p>
      <text:p text:style-name="P12"><text:span text:style-name="T9"><text:s/></text:span><text:a xlink:type="simple" xlink:href="mailto:tutela.salute@pec.comune.napoli.it" text:style-name="Internet_20_link" text:visited-style-name="Visited_20_Internet_20_Link">tutela.salute@pec.comune.napoli.it</text:a><text:span text:style-name="T10"> </text:span></text:p>
      <text:p text:style-name="P9">oppure</text:p>
      <text:p text:style-name="P12"><text:a xlink:type="simple" xlink:href="mailto:tutela.animali@comune.napoli.it" text:style-name="Internet_20_link" text:visited-style-name="Visited_20_Internet_20_Link"><text:span text:style-name="T10">tutela.animali@comune.napoli.it</text:span></text:a></text:p>
      <text:p text:style-name="P8"><text:a xlink:type="simple" xlink:href="mailto:assessorato.pariopportunita@comune.napoli.it" text:style-name="Internet_20_link" text:visited-style-name="Visited_20_Internet_20_Link"/></text:p>
      <text:p text:style-name="P8"/>
      <text:p text:style-name="P8"/>
      <text:p text:style-name="P17">OGGETTO : donazione beni mobili al complesso comunale di accoglienza per cani <text:span text:style-name="T12">La Collina di Argo.</text:span></text:p>
      <text:p text:style-name="P6"/>
      <text:p text:style-name="P2">Il/La sottoscritto/a _______________________________________, nato/a <text:s/>a _______________ <text:s text:c="2"/>prov. ( ___ ) residente a _______________ <text:s/>in Via ____________________ n. ___ prov. ( __ )telefono _____________ e-mail ___________________________ , personalmente o in qualità di _______________________________________ della ditta/società (o altro tipo di persona giuridica) ___________________________________________ con sede legale in ______________________ prov. ( _____ ) Codice fiscale / partita IVA <text:s text:c="2"/>__________________________________ <text:s/>telefono _________________________ e-mail _______________________________________________ ,</text:p>
      <text:p text:style-name="P5">consapevole delle conseguenze che dichiarazioni non veritiere e falsità in atti rivolti alle pubbliche amministrazioni possano comportare,</text:p>
      <text:p text:style-name="P14">Comunica </text:p>
      <text:p text:style-name="P10"><text:span text:style-name="T3">di voler donare al Comune di Napoli, per puro spirito di liberalità, a beneficio delle attività svolte dal Servizio Tutela della Salute e degli Animali e specificatamente, nell'ambito dell'attività di </text:span><text:span text:style-name="T2">prevenzione del randagismo, per </text:span><text:span text:style-name="T4">il funzionamento del complesso di accoglienza per cani </text:span><text:span text:style-name="T7">La Collina di Argo,</text:span><text:span text:style-name="T4"> sito in via Janfolla, nonché per il benessere e la sopravvivenza degli animali ivi ospitati,</text:span><text:span text:style-name="T5"> i beni mobili non registrati </text:span><text:span text:style-name="T1">di seguito descritti:</text:span></text:p>
      <text:p text:style-name="P3">_________________________________________________________________________________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Il valore economico del bene sopra descritto è stimato in € _______________ (<text:span text:style-name="T12">a lettere __________ </text:span>_____________________________________________ )</text:p>
      <text:p text:style-name="P1"/>
      <text:p text:style-name="P1">A tal fine, inoltre, <text:s/>dichiara quanto segue:</text:p>
      <text:list xml:id="list3362062928243897373" text:style-name="L1">
        <text:list-item>
          <text:p text:style-name="P20">che il bene innanzi descritto è in libera, piena ed esclusiva proprietà del sottoscritto donante e di provenienza lecita;</text:p>
        </text:list-item>
        <text:list-item>
          <text:p text:style-name="P22"><text:span text:style-name="T1">di non essere parte - personalmente, o quale amministratore, gestore, legale rappresentante, socio, titolare di partecipazioni o di incarico/incarichi in società, imprese commerciali, </text:span><text:soft-page-break/><text:span text:style-name="T1">persone giuridiche, altri enti od associazioni - di un procedimento in corso diretto alla conclusione di un contratto a titolo oneroso con il Comune di Napoli;</text:span></text:p>
        </text:list-item>
        <text:list-item>
          <text:p text:style-name="P21">che l'oggetto della presente donazione rispetto alla capacità economica e patrimoniale del sottoscritto donatore è da intendersi di modico valore, ai sensi dell'art. 783 del Codice Civile;</text:p>
        </text:list-item>
        <text:list-item>
          <text:p text:style-name="P21">che l'oggetto della presente donazione rientra tra i beni mobili di modico valore, in quanto avente un costo unitario di acquisto inferiore ad € 516,00 (specificare se comprensivo o meno di IVA),</text:p>
          <text:p text:style-name="P21">OVVERO </text:p>
          <text:p text:style-name="P21">che l'oggetto della presente donazione ha un costo unitario di acquisto superiore ad € 516,00 <text:s/>(specificare se comprensivo o meno di IVA, all'occorrenza allegando <text:span text:style-name="T14">fattura/ricevuta di acquisto) </text:span></text:p>
        </text:list-item>
        <text:list-item>
          <text:p text:style-name="P21">che l'utilizzo del bene oggetto della presente donazione comporta l'impiego di materiale di consumo</text:p>
        </text:list-item>
      </text:list>
      <text:p text:style-name="P15"><text:span text:style-name="T8"> </text:span><text:span text:style-name="T1">dedicato </text:span><text:span text:style-name="T6">(indicare quale, se noto) ______________________________________</text:span></text:p>
      <text:p text:style-name="P15"><text:span text:style-name="T8"> </text:span><text:span text:style-name="T1">non dedicato </text:span><text:span text:style-name="T6">(indicare quale, se noto) </text:span><text:span text:style-name="T1">___________________________________</text:span></text:p>
      <text:p text:style-name="P16">OVVERO</text:p>
      <text:p text:style-name="P16">che l'utilizzo del bene oggetto della presente donazione NON comporta l'impiego di materiale di consumo.</text:p>
      <text:p text:style-name="P3">La presente donazione:</text:p>
      <text:p text:style-name="P10"><text:span text:style-name="T8"> <text:s text:c="2"/></text:span><text:span text:style-name="T1">NON E' gravata da alcun onere, ai sensi dell'art. 793 del Codice Civile;</text:span></text:p>
      <text:p text:style-name="P3">OVVERO</text:p>
      <text:p text:style-name="P10"><text:span text:style-name="T8"> <text:s text:c="2"/></text:span><text:span text:style-name="T1">E' gravata dal seguente onere, ai sensi dell'art. 793 del Codice Civile (donazione</text:span></text:p>
      <text:p text:style-name="P3">modale):</text:p>
      <text:p text:style-name="P1">__________________________________________________________________</text:p>
      <text:p text:style-name="P1"/>
      <text:p text:style-name="P11">Si allegano alla presente:</text:p>
      <text:p text:style-name="P13">۰ elenco dei beni donati e relativa stima di valore (<text:span text:style-name="T12">qualora la descrizione non rientri nello spazio della prima pagina</text:span>);</text:p>
      <text:p text:style-name="P11">۰ fotocopia del documento di identità (fronte e retro) del dichiarante, ai sensi dell'art. 38 del D.P.R. 445/2000.</text:p>
      <text:p text:style-name="P3">Autorizzo il Comune di Napoli al trattamento dei dati personali ai sensi del Decreto Legislativo 30 giugno 2003, n. 196 e ss.mm.ii., nei limiti, per le finalità, termini e modi connessi alla presente donazione.</text:p>
      <text:p text:style-name="P1"/>
      <text:p text:style-name="P1">Luogo, lì________________ <text:s text:c="85"/>Firma <text:s text:c="122"/></text:p>
      <text:p text:style-name="P1"><text:s/></text:p>
      <text:p text:style-name="P4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Garamond" fo:font-size="12pt" style:font-size-asian="12pt" style:font-name-complex="Garamond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>
      <style:text-properties style:font-name="Times New Roman1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8cm" fo:margin-bottom="1.263cm" fo:margin-left="2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</meta:initial-creator>
    <meta:editing-cycles>11</meta:editing-cycles>
    <meta:creation-date>2021-04-21T09:56:00</meta:creation-date>
    <dc:date>2023-02-17T10:33:58.39</dc:date>
    <meta:editing-duration>PT5H2M28S</meta:editing-duration>
    <meta:generator>OpenOffice/4.1.8$Win32 OpenOffice.org_project/418m3$Build-9803</meta:generator>
    <meta:document-statistic meta:table-count="0" meta:image-count="0" meta:object-count="0" meta:page-count="2" meta:paragraph-count="42" meta:word-count="534" meta:character-count="47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