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Garamond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a" style:font-name="Garamond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a" style:font-name="Garamond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Garamond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Garamond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Garamond" fo:font-size="12pt" fo:background-color="#ffffff" style:font-size-asian="12pt" style:font-size-complex="12pt"/>
    </style:style>
    <style:style style:name="T5" style:family="text">
      <style:text-properties style:font-name="Garamond" fo:background-color="#ffffff"/>
    </style:style>
    <style:style style:name="T6" style:family="text">
      <style:text-properties style:font-name="Garamond" fo:font-size="13pt" style:font-size-asian="13pt" style:font-size-complex="13pt"/>
    </style:style>
    <style:style style:name="T7" style:family="text">
      <style:text-properties fo:color="#00000a" style:font-name="Garamond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2pt" style:font-size-asian="12pt" style:font-size-complex="12pt"/>
    </style:style>
    <style:style style:name="T10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ODULO DI RICHIESTA</text:p>
      <text:p text:style-name="P10">Al Comune di Napoli </text:p>
      <text:p text:style-name="P10">Area Ambiente</text:p>
      <text:p text:style-name="P10">Servizio Tutela della Salute e degli Animali</text:p>
      <text:p text:style-name="P8"><text:a xlink:type="simple" xlink:href="mailto:tutela.animali@comune.napoli.it" text:style-name="Internet_20_link" text:visited-style-name="Visited_20_Internet_20_Link"><text:span text:style-name="T7">tutela.animali@comune.napoli.it</text:span></text:a></text:p>
      <text:p text:style-name="P10"/>
      <text:p text:style-name="P11"/>
      <text:p text:style-name="P9"><text:span text:style-name="T1">OGGETTO: richiesta di partecipazione alle attività di volontariato in favore degli animali senza famiglia del Comune di Napoli, di cui alla Avviso Pubblico permanente approvato c</text:span><text:span text:style-name="T5">on determinazione dirigenziale n.7 del 01.10.2021 del </text:span><text:span text:style-name="T1">Servizio Tutela della Salute e degli Animali del Comune di Napoli, ed iscrizione al </text:span><text:span text:style-name="T8">“Registro comunale dei volontari per le tematiche sui diritti degli animali”.</text:span></text:p>
      <text:p text:style-name="P6"/>
      <text:p text:style-name="P2">Il sottoscritto/La sottoscritta (scrivere in stampatello ed in forma leggibile) </text:p>
      <text:p text:style-name="P2">Nome……………………… Cognome ......................................................................................... </text:p>
      <text:p text:style-name="P2"/>
      <text:p text:style-name="P2">nato/a……………………..………………… il ......./......./........... <text:s/></text:p>
      <text:p text:style-name="P2"/>
      <text:p text:style-name="P2">codice fiscale ................................................ </text:p>
      <text:p text:style-name="P2"/>
      <text:p text:style-name="P2">residente a.............................................. in Via/P.za ………………………………………….. </text:p>
      <text:p text:style-name="P2"/>
      <text:p text:style-name="P2">domiciliato/a........................................… in Via/P.za......................................................................... </text:p>
      <text:p text:style-name="P2"/>
      <text:p text:style-name="P2">telefono fisso ……………………. <text:s text:c="9"/>cellulare.............................................................</text:p>
      <text:p text:style-name="P2">e-mail ........................................................ <text:s text:c="4"/>PEC ………………………………………......... </text:p>
      <text:p text:style-name="P2">tipo documento …………………………………………. n..................................................... </text:p>
      <text:p text:style-name="P2">rilasciato il ........./........../.......... da .................................................................................................... </text:p>
      <text:p text:style-name="P5"><text:span text:style-name="T3">(allegare copia del documento di identità in corso di validità)</text:span><text:span text:style-name="T2">.</text:span></text:p>
      <text:p text:style-name="P3">Titolo di studio :…………………………………………………………………………………………........................</text:p>
      <text:p text:style-name="P2">Percorso formativo (dalla scuola superiore a corsi post laurea)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</text:p>
      <text:p text:style-name="P2"><text:soft-page-break/>Professione:…………………………………………………………………………………………...................….</text:p>
      <text:p text:style-name="P5"><text:span text:style-name="T2">Al fine della partecipazione alle attività di cui all'Avviso Pubblico permanente approvato con determinazione dirigenziale n.7 del 01.10.2021 del Servizio Tutela della Salute e degli Animali del Comune di Napoli, </text:span><text:span text:style-name="T9">ai sensi del DPR 445/2000 e consapevole delle conseguenze per dichiarazioni mendaci </text:span></text:p>
      <text:p text:style-name="P4">DICHIARA </text:p>
      <text:p text:style-name="P5"><text:span text:style-name="T2">a) di essere disponibile a svolgere le attività a vantaggio degli animali presenti presso “La Collina di Argo”</text:span><text:span text:style-name="T10"> di </text:span><text:span text:style-name="T9">via Janfolla in Napoli</text:span><text:span text:style-name="T2">;</text:span></text:p>
      <text:p text:style-name="P2">b) di essere consapevole che il rispetto delle disposizioni impartite dal Comune di Napoli all’interno dei locali e spazi destinati allo svolgimento delle attività inerenti la collaborazione è condizione indispensabile per l’attuazione della collaborazione di cui trattasi; </text:p>
      <text:p text:style-name="P5"><text:span text:style-name="T2">c) di essere a conoscenza che per poter svolgere le attività di volontariato, è richiesta l’attivazione di una copertura assicurativa per danni a terzi ed eventuali infortuni, e che tale copertura assicurativa </text:span><text:span text:style-name="T4">è posta a proprio carico e va esibita all'ufficio comunale a conclusione del periodo formativo; </text:span></text:p>
      <text:p text:style-name="P2">d) di essere a conoscenza che la partecipazione alle attività di volontariato, così come espresse dall'Avviso, possono essere svolte solo a seguito della presenza al colloquio conoscitivo e alla partecipazione attiva al percorso di formazione ed informazione, con valutazione finale, pari a 10 ore di formazione in aula e 20 ore sul campo con tutoraggio; </text:p>
      <text:p text:style-name="P2">e) di essere disponibile a seguire eventuali e successivi corsi di aggiornamento; </text:p>
      <text:p text:style-name="P2">f) di non aver subito condanne per abbandono, maltrattamento o uccisione di animali (Legge n.189/2004 “Disposizioni concernenti il divieto di maltrattamento degli animali, nonché di impiego degli stessi in combattimenti clandestini o competizioni non autorizzate”), e non essere mai incorso in sanzioni amministrative per il mancato rispetto della Legge Regionale in materia di tutela animali;</text:p>
      <text:p text:style-name="P3">g) di avere/non avere già avuto esperienze di collaborazioni per attività similari; <text:s/>se sì, specificare le strutture in cui si è svolta la precedente attività e per quanto tempo: <text:s/>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………………………………………………………………………………………………….</text:p>
      <text:p text:style-name="P2">h) di avere/non avere effettuato corsi di specializzazione e/o formazione specifici; se sì quali? <text:s/></text:p>
      <text:p text:style-name="P2">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7"><text:span text:style-name="T2">i) di appartenere (eventuale) alla seguente organizzazione di volontariato : …............................................................................................................................................................</text:span><text:soft-page-break/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</text:p>
      <text:p text:style-name="P2"/>
      <text:p text:style-name="P2"/>
      <text:p text:style-name="P2">Esporre brevemente le motivazioni che supportano la scelta di adesione all'Avviso Pubblico in oggetto ed allo svolgimento dell'attività di volontariato: </text:p>
      <text:p text:style-name="P2">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 </text:p>
      <text:p text:style-name="P2">Per la partecipazione alle attività di cui trattasi lo/la scrivente dà pertanto disponibilità a collaborare, secondo quanto sotto indicato: </text:p>
      <text:p text:style-name="P2">Ambito di preferenza (da selezionare in base alle proprie capacità o competenze già acquisite, apponendo una X ):</text:p>
      <text:p text:style-name="P2">- Attività di accudimento dei cani <text:s text:c="8"/></text:p>
      <text:p text:style-name="P2">- Attività legate alle adozioni (foto, video, appelli, supporto potenziali adottanti)</text:p>
      <text:p text:style-name="P2">- Supporto attività di manutenzione <text:s text:c="6"/></text:p>
      <text:p text:style-name="P2">- Supporto all’ufficio amministrativo del canile comunale </text:p>
      <text:p text:style-name="P5"><text:span text:style-name="T2">- Supporto a</text:span><text:bookmark text:name="_GoBack"/><text:span text:style-name="T2">ll’assistenza veterinaria </text:span></text:p>
      <text:p text:style-name="P2">Giorni disponibili : ……………………………… <text:s text:c="3"/></text:p>
      <text:p text:style-name="P2">Orari :…………………………………………… </text:p>
      <text:p text:style-name="P2">Napoli, il ......./......../…….. </text:p>
      <text:p text:style-name="P2">Firma del richiedente ....................................................................... </text:p>
      <text:p text:style-name="P2">Ai sensi della legge n. 196/2003 e successive modifiche e integrazioni “Codice in materia di protezione dei dati personali”, autorizzo al trattamento dei dati forniti al Comune di Napoli</text:p>
      <text:p text:style-name="P5"><text:span text:style-name="T2">Firma del richiedente ...................</text:span><text:span text:style-name="T6">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font-name-asian="SimSun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Calibri" style:font-name-asian="Calibri1" style:font-name-complex="Times New Roman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Garamond" fo:font-size="13pt" style:font-name-asian="Calibri1" style:font-size-asian="13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00000a" style:font-name="Garamond" fo:font-size="13pt" style:text-underline-style="none" style:font-size-asian="13pt" style:font-size-complex="13pt"/>
    </style:style>
    <style:style style:name="ListLabel_20_6" style:display-name="ListLabel 6" style:family="text">
      <style:text-properties fo:font-size="13pt" style:font-size-asian="13pt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Wingdings"/>
    </style:style>
    <style:style style:name="ListLabel_20_9" style:display-name="ListLabel 9" style:family="text">
      <style:text-properties style:font-name-complex="Symbol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Wingdings"/>
    </style:style>
    <style:style style:name="ListLabel_20_12" style:display-name="ListLabel 12" style:family="text">
      <style:text-properties style:font-name-complex="Symbol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Wingdings"/>
    </style:style>
    <style:style style:name="ListLabel_20_15" style:display-name="ListLabel 15" style:family="text">
      <style:text-properties fo:color="#00000a" style:font-name="Garamond" fo:font-size="13pt" style:text-underline-style="none" fo:background-color="#ffffff" style:font-size-asian="13pt" style:font-size-complex="13pt"/>
    </style:style>
    <style:style style:name="Intestazione_20_Carattere" style:display-name="Intestazione Carattere" style:family="text" style:parent-style-name="Default_20_Paragraph_20_Font">
      <style:text-properties fo:font-size="11pt" style:font-size-asian="11pt"/>
    </style:style>
    <style:style style:name="Piè_20_di_20_pagina_20_Carattere" style:display-name="Piè di pagina Carattere" style:family="text" style:parent-style-name="Default_20_Paragraph_20_Font">
      <style:text-properties fo:font-size="11pt" style:font-size-asian="11pt"/>
    </style:style>
    <style:style style:name="ListLabel_20_16" style:display-name="ListLabel 16" style:family="text">
      <style:text-properties fo:font-size="13pt" style:font-size-asian="13pt" style:font-name-complex="Garamond1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style:font-name-complex="Wingdings"/>
    </style:style>
    <style:style style:name="ListLabel_20_19" style:display-name="ListLabel 19" style:family="text">
      <style:text-properties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derica faiella</meta:initial-creator>
    <meta:editing-cycles>11</meta:editing-cycles>
    <meta:print-date>2019-12-02T12:32:00</meta:print-date>
    <meta:creation-date>2020-08-01T20:50:00</meta:creation-date>
    <dc:date>2021-10-01T11:28:29.19</dc:date>
    <dc:language>it-IT</dc:language>
    <meta:editing-duration>PT26M27S</meta:editing-duration>
    <meta:generator>OpenOffice/4.1.8$Win32 OpenOffice.org_project/418m3$Build-9803</meta:generator>
    <meta:document-statistic meta:table-count="0" meta:image-count="0" meta:object-count="0" meta:page-count="3" meta:paragraph-count="48" meta:word-count="611" meta:character-count="7286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