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27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30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33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36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39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42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45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48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483.50pt"/>
        </style:tab-stops>
      </style:paragraph-properties>
    </style:style>
    <style:style style:name="P51" style:family="paragraph">
      <style:paragraph-properties fo:line-height="100.00%" fo:text-align="right" fo:margin-bottom="10.00pt"/>
    </style:style>
    <style:style style:name="P52" style:family="paragraph">
      <style:paragraph-properties fo:line-height="100.00%" fo:text-align="left" fo:margin-bottom="10.00pt"/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left" fo:margin-bottom="10.00pt"/>
    </style:style>
    <style:style style:name="TableColumn0100" style:family="table-column">
      <style:table-column-properties style:column-width="6.790278in"/>
    </style:style>
    <style:style style:name="Table01" style:family="table">
      <style:table-properties style:width="6.790278in" fo:margin-left="0.000000in" style:writing-mode="lr" table:align="left" style:may-break-between-rows="true"/>
    </style:style>
    <style:style style:name="TableRow0100" style:family="table-row">
      <style:table-row-properties style:min-row-height="0.14652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 style:min-row-height="0.288194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 style:min-row-height="0.206250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 style:min-row-height="0.270833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 style:min-row-height="0.306250in"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 style:min-row-height="0.146528in"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 style:min-row-height="0.288194in"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 style:min-row-height="0.206250in"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3" style:family="table-row">
      <style:table-row-properties style:min-row-height="0.270833in"/>
    </style:style>
    <style:style style:name="TableCell01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5" style:family="table-row">
      <style:table-row-properties style:min-row-height="0.306250in"/>
    </style:style>
    <style:style style:name="TableCell01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Al Sindaco del Comune di Napoli</text:span></text:p>
      <text:p text:style-name="P1"><text:a xlink:href="mailto:spostamenticovid19@comune.napoli.it"><text:span text:style-name="T3">spostamenticovid19@comune.napoli.it</text:span></text:a><text:span text:style-name="T4"/></text:p>
      <text:p text:style-name="P2"><text:span text:style-name="T4"/></text:p>
      <text:p text:style-name="P2"><text:span text:style-name="T5">OGGETTO: comunicazione di ingresso in Regione Campania</text:span></text:p>
      <text:p text:style-name="P2"><text:span text:style-name="T6">Rilevazione dei dati dei soggetti provenienti, dal 22 marzo al 3 aprile 2020, dalle altre regioni d'Italia o dall'estero, che faranno ingresso in Regione Campania, o vi abbiano fatto ingresso negli ultimi 14 giorni per rientrare nel territorio regionale.</text:span></text:p>
      <text:p text:style-name="P2"><text:span text:style-name="T6">(Ordinanza del Presidente della Regione Campania n. 20 del 22 marzo 2020, di conferma<text:s text:c="2"/>per quanto non incompatibili delle disposizioni impartite con precedenti ordinaze n. 8 e n. 9 dello stesso mese)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8">COGNOME E NOME DEL DICHIARANTE<text:s text:c="55"/>DATA DI NASCITA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9"/></text:p>
            <text:p text:style-name="P7"><text:span text:style-name="T9"/></text:p>
          </table:table-cell>
        </table:table-row>
        <table:table-row table:style-name="TableRow0102">
          <table:table-cell table:style-name="TableCell010200">
            <text:p text:style-name="P10"><text:span text:style-name="T10">DOCUMENTO DI RICONOSCIMENTO</text:span><text:span text:style-name="T11"/></text:p>
          </table:table-cell>
        </table:table-row>
        <table:table-row table:style-name="TableRow0103">
          <table:table-cell table:style-name="TableCell010300">
            <text:p text:style-name="P13"><text:span text:style-name="T11"/></text:p>
            <text:p text:style-name="P13"><text:span text:style-name="T11"/></text:p>
          </table:table-cell>
        </table:table-row>
        <table:table-row table:style-name="TableRow0104">
          <table:table-cell table:style-name="TableCell010400">
            <text:p text:style-name="P16"><text:span text:style-name="T12">RESIDENZA</text:span><text:span text:style-name="T13"/></text:p>
          </table:table-cell>
        </table:table-row>
        <table:table-row table:style-name="TableRow0105">
          <table:table-cell table:style-name="TableCell010500">
            <text:p text:style-name="P19"><text:span text:style-name="T13"/></text:p>
          </table:table-cell>
        </table:table-row>
        <table:table-row table:style-name="TableRow0106">
          <table:table-cell table:style-name="TableCell010600">
            <text:p text:style-name="P22"><text:span text:style-name="T14">PROVENIENTE DA<text:s text:c="86"/>DIRETTO A<text:s/></text:span><text:span text:style-name="T15"/></text:p>
          </table:table-cell>
        </table:table-row>
        <table:table-row table:style-name="TableRow0107">
          <table:table-cell table:style-name="TableCell010700">
            <text:p text:style-name="P25"><text:span text:style-name="T15"/></text:p>
            <text:p text:style-name="P25"><text:span text:style-name="T15"/></text:p>
          </table:table-cell>
        </table:table-row>
        <table:table-row table:style-name="TableRow0108">
          <table:table-cell table:style-name="TableCell010800">
            <text:p text:style-name="P28"><text:span text:style-name="T16">MEZZO DI TRASPORTO UTILIZZATO</text:span><text:span text:style-name="T17"/></text:p>
          </table:table-cell>
        </table:table-row>
        <table:table-row table:style-name="TableRow0109">
          <table:table-cell table:style-name="TableCell010900">
            <text:p text:style-name="P31"><text:span text:style-name="T17"/></text:p>
          </table:table-cell>
        </table:table-row>
        <table:table-row table:style-name="TableRow0110">
          <table:table-cell table:style-name="TableCell011000">
            <text:p text:style-name="P34"><text:span text:style-name="T18">MOTIVO DELL'INGRESSO: (comprovate esigenze lavorative, assoluta necessità, motivi di salute)</text:span><text:span text:style-name="T19"/></text:p>
          </table:table-cell>
        </table:table-row>
        <table:table-row table:style-name="TableRow0111">
          <table:table-cell table:style-name="TableCell011100">
            <text:p text:style-name="P37"><text:span text:style-name="T19"/></text:p>
            <text:p text:style-name="P37"><text:span text:style-name="T19"/></text:p>
          </table:table-cell>
        </table:table-row>
        <table:table-row table:style-name="TableRow0112">
          <table:table-cell table:style-name="TableCell011200">
            <text:p text:style-name="P40"><text:span text:style-name="T20">LUOGO DI RESIDENZA, DOMICILIO O ABITAZIONE PRESSO IL QUALE RESTERA’ IN ISOLAMENTO DOMICILIARE PER 14 gg. DALL'ARRIVO E RECAPITO TELEFONICO</text:span><text:span text:style-name="T21"/></text:p>
          </table:table-cell>
        </table:table-row>
        <table:table-row table:style-name="TableRow0113">
          <table:table-cell table:style-name="TableCell011300">
            <text:p text:style-name="P43"><text:span text:style-name="T21"/></text:p>
            <text:p text:style-name="P43"><text:span text:style-name="T21"/></text:p>
          </table:table-cell>
        </table:table-row>
        <table:table-row table:style-name="TableRow0114">
          <table:table-cell table:style-name="TableCell011400">
            <text:p text:style-name="P46"><text:span text:style-name="T22">MEDICO DI MEDICINA GENERALE DA CUI E’ ASSISTITO E ASL DI APPARTENENZA</text:span><text:span text:style-name="T23"/></text:p>
          </table:table-cell>
        </table:table-row>
        <table:table-row table:style-name="TableRow0115">
          <table:table-cell table:style-name="TableCell011500">
            <text:p text:style-name="P49"><text:span text:style-name="T23"/></text:p>
            <text:p text:style-name="P49"><text:span text:style-name="T23"/></text:p>
            <text:p text:style-name="P49"><text:span text:style-name="T23"/></text:p>
          </table:table-cell>
        </table:table-row>
      </table:table>
      <text:p text:style-name="P51"><text:span text:style-name="T23"/></text:p>
      <text:p text:style-name="P52"><text:span text:style-name="T24">Luogo e data di compilazione della scheda</text:span></text:p>
      <text:p text:style-name="P52"><text:span text:style-name="T24">_____________________________________</text:span></text:p>
      <text:p text:style-name="P53"><text:span text:style-name="T24">IL DICHIARANTE<text:tab/><text:tab/><text:tab/><text:tab/><text:tab/></text:span></text:p>
      <text:p text:style-name="P53"><text:span text:style-name="T25"/></text:p>
      <text:p text:style-name="P54"><text:span text:style-name="T26">_________________________________<text:s text:c="2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