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3000000200F3FA9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8.361cm" fo:margin-right="0cm" fo:margin-top="0cm" fo:margin-bottom="0.288cm" fo:line-height="108%" fo:text-indent="0cm" style:auto-text-indent="false" style:page-number="auto"/>
    </style:style>
    <style:style style:name="P2" style:family="paragraph" style:parent-style-name="Standard">
      <style:paragraph-properties fo:margin-top="0cm" fo:margin-bottom="0cm" fo:line-height="108%"/>
    </style:style>
    <style:style style:name="P3" style:family="paragraph" style:parent-style-name="Standard">
      <style:paragraph-properties fo:margin-left="0cm" fo:margin-right="0cm" fo:margin-top="0cm" fo:margin-bottom="0cm" fo:line-height="108%" fo:text-indent="0cm" style:auto-text-indent="false">
        <style:tab-stops>
          <style:tab-stop style:position="1.998cm" style:type="center"/>
          <style:tab-stop style:position="3.247cm" style:type="center"/>
          <style:tab-stop style:position="4.496cm" style:type="center"/>
          <style:tab-stop style:position="5.745cm" style:type="center"/>
          <style:tab-stop style:position="6.994cm" style:type="center"/>
          <style:tab-stop style:position="13.515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005cm" fo:line-height="105%" fo:text-indent="0cm" style:auto-text-indent="false">
        <style:tab-stops>
          <style:tab-stop style:position="3.824cm" style:type="center"/>
          <style:tab-stop style:position="6.994cm" style:type="center"/>
          <style:tab-stop style:position="8.244cm" style:type="center"/>
          <style:tab-stop style:position="9.493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115cm" fo:line-height="108%" fo:text-indent="0cm" style:auto-text-indent="false"/>
    </style:style>
    <style:style style:name="P6" style:family="paragraph" style:parent-style-name="Standard">
      <style:paragraph-properties fo:margin-left="0.938cm" fo:margin-right="0cm" fo:margin-top="0cm" fo:margin-bottom="0.178cm" fo:line-height="108%" fo:text-align="center" style:justify-single-word="false" fo:text-indent="0cm" style:auto-text-indent="false"/>
    </style:style>
    <style:style style:name="P7" style:family="paragraph" style:parent-style-name="Standard">
      <style:paragraph-properties fo:margin-left="-0.025cm" fo:margin-right="0cm" fo:margin-top="0cm" fo:margin-bottom="0cm" fo:line-height="108%" fo:text-indent="0cm" style:auto-text-indent="false"/>
    </style:style>
    <style:style style:name="P8" style:family="paragraph" style:parent-style-name="Standard">
      <style:paragraph-properties fo:margin-left="-0.009cm" fo:margin-right="0cm" fo:margin-top="0cm" fo:margin-bottom="0.042cm" fo:line-height="108%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0.064cm" fo:line-height="108%" fo:text-indent="-0.018cm" style:auto-text-indent="false"/>
    </style:style>
    <style:style style:name="P10" style:family="paragraph" style:parent-style-name="Standard">
      <style:paragraph-properties fo:margin-left="1.998cm" fo:margin-right="0cm" fo:margin-top="0cm" fo:margin-bottom="0cm" fo:line-height="108%" fo:text-indent="0cm" style:auto-text-indent="false"/>
    </style:style>
    <style:style style:name="P11" style:family="paragraph" style:parent-style-name="Standard">
      <style:paragraph-properties fo:margin-left="1.99cm" fo:margin-right="0.277cm" fo:text-indent="-0.018cm" style:auto-text-indent="false"/>
    </style:style>
    <style:style style:name="P12" style:family="paragraph" style:parent-style-name="Standard">
      <style:paragraph-properties fo:margin-left="1.99cm" fo:margin-right="0.277cm" fo:margin-top="0cm" fo:margin-bottom="0.425cm" fo:text-indent="-0.018cm" style:auto-text-indent="false"/>
    </style:style>
    <style:style style:name="P13" style:family="paragraph" style:parent-style-name="Standard">
      <style:paragraph-properties fo:margin-left="1.99cm" fo:margin-right="-0.026cm" fo:margin-top="0cm" fo:margin-bottom="0.005cm" fo:line-height="98%" fo:text-indent="-0.018cm" style:auto-text-indent="false"/>
    </style:style>
    <style:style style:name="P14" style:family="paragraph" style:parent-style-name="Standard">
      <style:paragraph-properties fo:margin-left="2.096cm" fo:margin-right="0cm" fo:margin-top="0cm" fo:margin-bottom="0cm" fo:line-height="108%" fo:text-align="center" style:justify-single-word="false" fo:text-indent="0cm" style:auto-text-indent="false"/>
    </style:style>
    <style:style style:name="P15" style:family="paragraph" style:parent-style-name="Standard">
      <style:paragraph-properties fo:margin-left="1.972cm" fo:margin-right="7.474cm" fo:margin-top="0cm" fo:margin-bottom="0.446cm" fo:line-height="98%" fo:text-indent="7.571cm" style:auto-text-indent="false"/>
    </style:style>
    <style:style style:name="P16" style:family="paragraph" style:parent-style-name="Standard">
      <style:paragraph-properties fo:margin-top="0cm" fo:margin-bottom="0.064cm" fo:line-height="108%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fo:font-size="12.5pt" style:font-size-asian="12.5pt"/>
    </style:style>
    <style:style style:name="T3" style:family="text">
      <style:text-properties style:text-position="super 58%" style:font-name="Arial1" fo:font-size="12.5pt" fo:font-weight="bold" style:font-name-asian="Arial2" style:font-size-asian="12.5pt" style:font-weight-asian="bold" style:font-name-complex="Arial2"/>
    </style:style>
    <style:style style:name="T4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b 58%" style:font-name="Verdana" fo:font-size="12.5pt" fo:font-weight="bold" style:font-name-asian="Verdana1" style:font-size-asian="12.5pt" style:font-weight-asian="bold" style:font-name-complex="Verdana1"/>
    </style:style>
    <style:style style:name="T7" style:family="text">
      <style:text-properties style:text-position="sub 58%" style:font-name="Verdana" fo:font-size="14pt" fo:font-weight="bold" style:font-name-asian="Verdana1" style:font-size-asian="14pt" style:font-weight-asian="bold" style:font-name-complex="Verdana1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>
      <style:text-properties fo:font-size="10pt" fo:font-style="italic" fo:font-weight="bold" style:font-size-asian="10pt" style:font-style-asian="italic" style:font-weight-asian="bold"/>
    </style:style>
    <style:style style:name="T12" style:family="text">
      <style:text-properties fo:font-size="9pt" fo:font-style="italic" style:font-size-asian="9pt" style:font-style-asian="italic"/>
    </style:style>
    <style:style style:name="T13" style:family="text">
      <style:text-properties fo:font-size="9pt" fo:font-style="italic" fo:font-weight="bold" style:font-size-asian="9pt" style:font-style-asian="italic" style:font-weight-asian="bold"/>
    </style:style>
    <style:style style:name="T14" style:family="text">
      <style:text-properties fo:font-size="9pt" fo:language="en" fo:country="US" fo:font-style="italic" style:font-size-asian="9pt" style:font-style-asian="italic"/>
    </style:style>
    <style:style style:name="T15" style:family="text">
      <style:text-properties fo:font-size="9pt" fo:language="en" fo:country="US" fo:font-style="italic" fo:font-weight="bold" style:font-size-asian="9pt" style:font-style-asian="italic" style:font-weight-asian="bold"/>
    </style:style>
    <style:style style:name="T16" style:family="text">
      <style:text-properties style:font-name="Arial Unicode MS" fo:font-size="8pt" style:font-name-asian="Arial Unicode MS1" style:font-size-asian="8pt" style:font-name-complex="Arial Unicode MS1"/>
    </style:style>
    <style:style style:name="T17" style:family="text">
      <style:text-properties style:font-name="Arial Unicode MS" fo:font-size="10.5pt" style:font-name-asian="Arial Unicode MS1" style:font-size-asian="10.5pt" style:font-name-complex="Arial Unicode MS1"/>
    </style:style>
    <style:style style:name="T18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9" style:family="text">
      <style:text-properties fo:font-size="7.5pt" fo:font-style="italic" style:font-size-asian="7.5pt" style:font-style-asian="italic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en" fo:country="US" style:font-size-asian="12pt"/>
    </style:style>
    <style:style style:name="T22" style:family="text">
      <style:text-properties fo:language="en" fo:country="US"/>
    </style:style>
    <style:style style:name="T23" style:family="text">
      <style:text-properties fo:color="#0000ff" fo:font-size="9pt" fo:language="en" fo:country="US" fo:font-style="italic" style:text-underline-style="solid" style:text-underline-width="auto" style:text-underline-color="#000000" style:font-size-asian="9pt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3" draw:style-name="gr1" draw:text-style-name="P17" svg:width="0.853cm" svg:height="0.415cm" svg:x="1.408cm" svg:y="0cm">
        <draw:image xlink:href="Pictures/1000000000000043000000200F3FA9A1.jpg" xlink:type="simple" xlink:show="embed" xlink:actuate="onLoad">
          <text:p/>
        </draw:image>
      </draw:frame>
      <text:p text:style-name="P1"><draw:frame draw:style-name="fr1" text:anchor-type="as-char" svg:width="0.852cm" svg:height="0.415cm" draw:z-index="1"><draw:image xlink:href="Pictures/1000000000000043000000200F3FA9A1.jpg" xlink:type="simple" xlink:show="embed" xlink:actuate="onLoad"/></draw:frame></text:p>
      <text:p text:style-name="P3"><text:span text:style-name="T1"><text:tab/></text:span><text:span text:style-name="T2"> <text:tab/> <text:tab/> <text:tab/> <text:tab/> <text:tab/></text:span><text:span text:style-name="T3">COMUNE DI NAPOLI</text:span><text:span text:style-name="T6"> <text:s text:c="3"/></text:span><text:span text:style-name="T4">Mod. A - assenso inclusione familiare</text:span><text:span text:style-name="T7"> </text:span></text:p>
      <text:p text:style-name="P6"><text:span text:style-name="T8"><text:s/></text:span></text:p>
      <text:p text:style-name="P7"><text:span text:style-name="T16"><text:s text:c="26"/></text:span><text:span text:style-name="T17"><text:s/></text:span><text:span text:style-name="T18">Municipalità 1</text:span><text:span text:style-name="T11"> </text:span></text:p>
      <text:p text:style-name="P4"><text:span text:style-name="T1"><text:tab/></text:span><text:span text:style-name="T10">Chiaia, Posillipo, San Ferdinando</text:span><text:span text:style-name="T19"> </text:span></text:p>
      <text:p text:style-name="P5"><text:span text:style-name="T19"><text:s/></text:span></text:p>
      <text:p text:style-name="P8"><text:span text:style-name="T11"><text:s text:c="22"/>Ufficio Cambi residenza/domicilio </text:span></text:p>
      <text:p text:style-name="P8"><text:span text:style-name="T11"><text:s text:c="22"/>immigrazione <text:s/></text:span><text:span text:style-name="T9"><text:s text:c="101"/></text:span></text:p>
      <text:p text:style-name="P10"><text:span text:style-name="T9"><text:s text:c="16"/></text:span></text:p>
      <text:p text:style-name="P11">Il/La sottoscritto/a______________________________________________________ </text:p>
      <text:p text:style-name="P10"><text:s/></text:p>
      <text:p text:style-name="P11">nato/a a______________________________________________il_______________ </text:p>
      <text:p text:style-name="P10"><text:s/></text:p>
      <text:p text:style-name="P11">e residente in Napoli alla Via_____________________________________________ </text:p>
      <text:p text:style-name="P10"><text:span text:style-name="T5"><text:s/></text:span></text:p>
      <text:p text:style-name="P13"><text:span text:style-name="T5">Consapevole delle responsabilità penali in caso di dichiarazioni mendaci, ai sensi degli artt. 75 e 76 del D.P.R. 445/2000 </text:span></text:p>
      <text:p text:style-name="P14"><text:span text:style-name="T5"><text:s/></text:span></text:p>
      <text:p text:style-name="P15"><text:span text:style-name="T5">DICHIARA</text:span> <text:s/></text:p>
      <text:p text:style-name="P12">Di accettare l'inclusione nel mio nucleo familiare (f.f._________________) dei Sigg.:<text:span text:style-name="T5"> </text:span></text:p>
      <text:p text:style-name="P11"><text:span text:style-name="T5">1)</text:span>_________________________________________________________________________ </text:p>
      <text:p text:style-name="P11"><text:s text:c="10"/>Cognome e nome <text:s text:c="95"/>grado di parentela </text:p>
      <text:p text:style-name="P11">nato/a a______________________________________________il_________________________; </text:p>
      <text:p text:style-name="P10"><text:s text:c="2"/></text:p>
      <text:p text:style-name="P11"><text:span text:style-name="T5">2)</text:span>_________________________________________________________________________ </text:p>
      <text:p text:style-name="P11"><text:s text:c="10"/>Cognome e nome <text:s text:c="95"/>grado di parentela </text:p>
      <text:p text:style-name="P11">nato/a a______________________________________________il_________________________; </text:p>
      <text:p text:style-name="P10"><text:s/></text:p>
      <text:p text:style-name="P11"><text:span text:style-name="T5">3)</text:span>_________________________________________________________________________ </text:p>
      <text:p text:style-name="P11"><text:s text:c="10"/>Cognome e nome <text:s text:c="95"/>grado di parentela </text:p>
      <text:p text:style-name="P11">nato/a a______________________________________________il_________________________; </text:p>
      <text:p text:style-name="P10"><text:s/></text:p>
      <text:p text:style-name="P11"><text:span text:style-name="T5">4)</text:span> _________________________________________________________________________ </text:p>
      <text:p text:style-name="P11"><text:s text:c="10"/>Cognome e nome <text:s text:c="95"/>grado di parentela nato/a a______________________________________________il_________________________. </text:p>
      <text:p text:style-name="P10"><text:s/></text:p>
      <text:p text:style-name="P10">e di aver messo a conoscenza il proprietario di casa della suddetta inclusione.</text:p>
      <text:p text:style-name="P10"><text:s/></text:p>
      <text:p text:style-name="P11">Napoli,_________________ <text:s text:c="79"/>In fede </text:p>
      <text:p text:style-name="P10"><text:s/></text:p>
      <text:p text:style-name="P11"><text:s text:c="115"/>_____________________ </text:p>
      <text:p text:style-name="P10"><text:s/></text:p>
      <text:p text:style-name="P11">Allegato: Copia documento di riconoscimento in corso di validità del sottoscrittore.<text:span text:style-name="T20"> </text:span></text:p>
      <text:p text:style-name="P2"><text:span text:style-name="T20"><text:s/></text:span></text:p>
      <text:p text:style-name="P16"><text:span text:style-name="T12">Piazzetta S.Caterina a Chiaia 76· 80124 Napoli · Italia · </text:span><text:span text:style-name="T13">tel.</text:span><text:span text:style-name="T12"> </text:span><text:span text:style-name="T14">(+39) 081 7950512 · </text:span><text:span text:style-name="T15">fax</text:span><text:span text:style-name="T14"> (+39) 081 7950515 </text:span></text:p>
      <text:p text:style-name="P9"><text:span text:style-name="T14"><text:s text:c="25"/>municipalita1@comune.napoli.it </text:span><text:a xlink:type="simple" xlink:href="http://www.comune.napoli.it/" text:style-name="Internet_20_link" text:visited-style-name="Visited_20_Internet_20_Link">· </text:a><text:a xlink:type="simple" xlink:href="http://www.comune.napoli.it/" text:style-name="Internet_20_link" text:visited-style-name="Visited_20_Internet_20_Link"><text:span text:style-name="T23">www.comune.napoli.it</text:span></text:a><text:a xlink:type="simple" xlink:href="http://www.comune.napoli.it/" text:style-name="Internet_20_link" text:visited-style-name="Visited_20_Internet_20_Link"><text:span text:style-name="T21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2.016cm" fo:margin-right="0cm" fo:margin-top="0cm" fo:margin-bottom="0.018cm" fo:line-height="103%" fo:orphans="2" fo:widows="2" fo:text-indent="-0.018cm" style:auto-text-indent="false" style:writing-mode="lr-tb"/>
      <style:text-properties fo:color="#000000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2.54cm" fo:margin-left="0cm" fo:margin-right="1.854cm" style:writing-mode="lr-tb" style:layout-grid-color="#c0c0c0" style:layout-grid-lines="257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NAPOLI</meta:initial-creator>
    <dc:creator>comune </dc:creator>
    <meta:editing-cycles>4</meta:editing-cycles>
    <meta:creation-date>2018-01-05T13:19:00</meta:creation-date>
    <dc:date>2019-07-04T12:47:40.39</dc:date>
    <meta:editing-duration>PT1M7S</meta:editing-duration>
    <meta:generator>OpenOffice/4.1.2$Win32 OpenOffice.org_project/412m3$Build-9782</meta:generator>
    <meta:document-statistic meta:table-count="0" meta:image-count="1" meta:object-count="0" meta:page-count="1" meta:paragraph-count="44" meta:word-count="146" meta:character-count="2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